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hruti" svg:font-family="Shruti" style:font-family-generic="swiss" style:font-pitch="variable" svg:panose-1="2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Standaardalinea-lettertyp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3" style:parent-style-name="Standaardalinea-lettertype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T4" style:parent-style-name="Voetnootmarkering" style:family="text"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5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8" style:parent-style-name="Standaard" style:family="paragraph">
      <style:paragraph-properties style:text-autospace="none" fo:margin-bottom="0in" fo:line-height="100%"/>
    </style:style>
    <style:style style:name="T9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T10" style:parent-style-name="Standaardalinea-lettertype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T11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P1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15" style:parent-style-name="Standaard" style:family="paragraph">
      <style:paragraph-properties style:text-autospace="none" fo:margin-bottom="0in" fo:line-height="100%"/>
    </style:style>
    <style:style style:name="T16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T17" style:parent-style-name="Standaardalinea-lettertype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T18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P19" style:parent-style-name="Standaard" style:family="paragraph">
      <style:paragraph-properties style:text-autospace="none" fo:margin-bottom="0in" fo:line-height="100%"/>
    </style:style>
    <style:style style:name="T20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T21" style:parent-style-name="Standaardalinea-lettertype" style:family="text">
      <style:text-properties style:font-name="Helvetica-Oblique" style:font-name-complex="Helvetica-Oblique" fo:font-style="italic" style:font-style-asian="italic" style:font-style-complex="italic" fo:font-size="10pt" style:font-size-asian="10pt" style:font-size-complex="10pt"/>
    </style:style>
    <style:style style:name="T22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P23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24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25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26" style:parent-style-name="Standaard" style:family="paragraph">
      <style:paragraph-properties style:text-autospace="none" fo:margin-bottom="0in" fo:line-height="100%"/>
    </style:style>
    <style:style style:name="T27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T28" style:parent-style-name="Standaardalinea-lettertype" style:family="text">
      <style:text-properties style:font-name="Helvetica" style:font-name-complex="Helvetica" fo:font-size="10pt" style:font-size-asian="10pt" style:font-size-complex="10pt"/>
    </style:style>
    <style:style style:name="P29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0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31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3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5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6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7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8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39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0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41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4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5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6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7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48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49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50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1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5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6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7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8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59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0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1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5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66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7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8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69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0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1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2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3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4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5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6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7" style:parent-style-name="Standaard" style:family="paragraph">
      <style:paragraph-properties style:text-autospace="none" fo:margin-bottom="0in" fo:line-height="100%"/>
      <style:text-properties style:font-name="Helvetica-Bold" style:font-name-complex="Helvetica-Bold" fo:font-weight="bold" style:font-weight-asian="bold" style:font-weight-complex="bold" fo:font-size="10pt" style:font-size-asian="10pt" style:font-size-complex="10pt"/>
    </style:style>
    <style:style style:name="P78" style:parent-style-name="Standaard" style:family="paragraph">
      <style:paragraph-properties style:text-autospace="none" fo:margin-bottom="0in" fo:line-height="100%"/>
      <style:text-properties style:font-name="Helvetica" style:font-name-complex="Helvetica" fo:font-size="10pt" style:font-size-asian="10pt" style:font-size-complex="10pt"/>
    </style:style>
    <style:style style:name="P79" style:parent-style-name="Standaard" style:family="paragraph">
      <style:paragraph-properties style:text-autospace="none" fo:margin-bottom="0in" fo:line-height="100%"/>
    </style:style>
    <style:style style:name="T80" style:parent-style-name="Standaardalinea-lettertype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><text:span text:style-name="T2">Kantoorklachtenregeling<text:s/></text:span><text:span text:style-name="T3">To the Point Advocatuur</text:span><text:span text:style-name="T4"><text:note text:note-class="footnote" text:id="_ftn0"><text:note-citation>1</text:note-citation><text:note-body><text:p text:style-name="Voetnoottekst"><text:s/>Model kantoorklachtenregeling (behorende bij artikel 6.28 van de Verordening op de advocatuur)</text:p></text:note-body></text:note></text:span></text:p>
      <text:p text:style-name="P5"/>
      <text:p text:style-name="P6">Artikel 1 begripsbepalingen</text:p>
      <text:p text:style-name="P7">In deze kantoorklachtenregeling wordt verstaan onder:</text:p>
      <text:p text:style-name="P8"><text:span text:style-name="T9">-<text:s/></text:span><text:span text:style-name="T10">klacht</text:span><text:span text:style-name="T11">: iedere schriftelijke uiting van ongenoegen van of namens de cliënt jegens de advocaat of</text:span></text:p>
      <text:p text:style-name="P12">de onder diens verantwoordelijkheid werkzame personen over de totstandkoming en de uitvoering</text:p>
      <text:p text:style-name="P13">van een overeenkomst van opdracht, de kwaliteit van de dienstverlening of de hoogte van de</text:p>
      <text:p text:style-name="P14">declaratie, niet zijnde een klacht als bedoeld in paragraaf 4 van de Advocatenwet;</text:p>
      <text:p text:style-name="P15"><text:span text:style-name="T16">-<text:s/></text:span><text:span text:style-name="T17">klager</text:span><text:span text:style-name="T18">: de cliënt of diens vertegenwoordiger die een klacht kenbaar maakt;</text:span></text:p>
      <text:p text:style-name="P19"><text:span text:style-name="T20">-<text:s/></text:span><text:span text:style-name="T21">klachtenfunctionaris</text:span><text:span text:style-name="T22">: de advocaat die is belast met de afhandeling van de klacht;</text:span></text:p>
      <text:p text:style-name="P23"/>
      <text:p text:style-name="P24">Artikel 2 toepassingsbereik</text:p>
      <text:p text:style-name="P25">1. Deze kantoorklachtenregeling is van toepassing op iedere overeenkomst van opdracht tussen</text:p>
      <text:p text:style-name="P26"><text:span text:style-name="T27">To the Point Advocatuur<text:s/></text:span><text:span text:style-name="T28">en de cliënt.</text:span></text:p>
      <text:p text:style-name="P29">2.<text:s/>To the Point Advocatuur<text:s/>draagt zorg voor klachtafhandeling conform<text:s/>de kantoorklachtenregeling.</text:p>
      <text:p text:style-name="P30"/>
      <text:p text:style-name="P31">Artikel 3 doelstellingen</text:p>
      <text:p text:style-name="P32">Deze kantoorklachtenregeling heeft tot doel:</text:p>
      <text:p text:style-name="P33">a. het vastleggen van een procedure om klachten van cliënten binnen een redelijke termijn op</text:p>
      <text:p text:style-name="P34">een constructieve wijze af te handelen;</text:p>
      <text:p text:style-name="P35">b. het vastleggen van een procedure om de oorzaken van klachten van cliënten vast te stellen;</text:p>
      <text:p text:style-name="P36">c. behoud en verbetering van bestaande relaties door middel van goede klachtenbehandeling;</text:p>
      <text:p text:style-name="P37">d. medewerkers te trainen in cliëntgericht reageren op klachten;</text:p>
      <text:p text:style-name="P38">e. verbetering van de kwaliteit van de dienstverlening met behulp van klachtbehandeling en</text:p>
      <text:p text:style-name="P39">klachtanalyse.</text:p>
      <text:p text:style-name="P40"/>
      <text:p text:style-name="P41">Artikel 4 informatie bij aanvang dienstverlening</text:p>
      <text:p text:style-name="P42">1. Deze kantoorklachtenregeling is openbaar gemaakt. De advocaat wijst de cliënt voor het aangaan</text:p>
      <text:p text:style-name="P43">van de overeenkomst van opdracht erop dat het kantoor een kantoorklachtenregeling hanteert en</text:p>
      <text:p text:style-name="P44">dat deze van toepassing is op de dienstverlening.</text:p>
      <text:p text:style-name="P45">2.<text:s/>To the Point Advocatuur<text:s/>heeft via de algemene<text:s/>voorwaarden opgenomen bij welke onafhankelijke partij of instantie een klacht die na behandeling<text:s/>niet is opgelost kan worden voorgelegd ter verkrijging van een bindende uitspraak en heeft dit bij<text:s/>de opdrachtbevestiging kenbaar gemaakt.</text:p>
      <text:p text:style-name="P46">3. Klachten als bedoeld in artikel 1 van deze kantoorklachtenregeling die na behandeling niet zijn</text:p>
      <text:p text:style-name="P47">opgelost worden voorgelegd aan<text:s/>de rechtbank Midden-Nederland.</text:p>
      <text:p text:style-name="P48"/>
      <text:p text:style-name="P49">Artikel 5 interne klachtprocedure</text:p>
      <text:p text:style-name="P50">1. Indien een cliënt het kantoor benadert met een klacht, dan wordt de klacht doorgeleid naar</text:p>
      <text:p text:style-name="P51">Frank Melis, die daarmee optreedt als klachtenfunctionaris.</text:p>
      <text:p text:style-name="P52">2. De klachtenfunctionaris stelt degene over wie is geklaagd in kennis van het indienen van de klacht</text:p>
      <text:p text:style-name="P53">en stelt de klager en degene over wie is geklaagd in de gelegenheid een toelichting te geven op</text:p>
      <text:p text:style-name="P54">de klacht.</text:p>
      <text:p text:style-name="P55">3. Degene over wie is geklaagd tracht samen met de cliënt tot een oplossing te komen al dan niet na</text:p>
      <text:p text:style-name="P56">tussenkomst van de klachtenfunctionaris.</text:p>
      <text:p text:style-name="P57">4. De klachtenfunctionaris handelt de klacht af binnen vier weken na ontvangst van de klacht of doet</text:p>
      <text:p text:style-name="P58">met opgave van redenen mededeling aan de klager over afwijking van deze termijn met</text:p>
      <text:p text:style-name="P59">vermelding van de termijn waarbinnen wel een oordeel over de klacht wordt gegeven.</text:p>
      <text:p text:style-name="P60">5. De klachtenfunctionaris stelt de klager en degene over wie is geklaagd schriftelijk op de hoogte</text:p>
      <text:p text:style-name="P61">van het oordeel over de gegrondheid van de klacht, al dan niet vergezeld van aanbevelingen.</text:p>
      <text:p text:style-name="P62">6. Indien de klacht naar tevredenheid is afgehandeld, tekenen de klager, de klachtenfunctionaris en</text:p>
      <text:p text:style-name="P63">degene over wie is geklaagd het oordeel over de gegrondheid van de klacht.</text:p>
      <text:p text:style-name="P64"/>
      <text:p text:style-name="P65">Artikel 6 geheimhouding en kosteloze klachtbehandeling</text:p>
      <text:p text:style-name="P66">1. De klachtenfunctionaris en degene over wie is geklaagd nemen bij de klachtbehandeling</text:p>
      <text:p text:style-name="P67">geheimhouding in acht.</text:p>
      <text:p text:style-name="P68">2. De klager is geen vergoeding verschuldigd voor de kosten van de behandeling van de klacht.</text:p>
      <text:p text:style-name="P69"/>
      <text:soft-page-break/>
      <text:p text:style-name="P70">Artikel 7 verantwoordelijkheden</text:p>
      <text:p text:style-name="P71">1. De klachtenfunctionaris is verantwoordelijk voor de tijdige afhandeling van de klacht.</text:p>
      <text:p text:style-name="P72">2. Degene over wie is geklaagd houdt de klachtenfunctionaris op de hoogte over eventueel contact</text:p>
      <text:p text:style-name="P73">en een mogelijke oplossing.</text:p>
      <text:p text:style-name="P74">3. De klachtenfunctionaris houdt de klager op de hoogte over de afhandeling van de klacht.</text:p>
      <text:p text:style-name="P75">4. De klachtenfunctionaris houdt het klachtdossier bij.</text:p>
      <text:p text:style-name="P76"/>
      <text:p text:style-name="P77">Artikel 8 klachtregistratie</text:p>
      <text:p text:style-name="P78">1. De klachtenfunctionaris registreert de klacht met daarbij het klachtonderwerp.</text:p>
      <text:p text:style-name="P79"><text:span text:style-name="T80">2. Een klacht kan in meerdere onderwerpen worden ingedeel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hruti" svg:font-family="Shruti" style:font-family-generic="swiss" style:font-pitch="variable" svg:panose-1="2 0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-Bold" svg:font-family="Helvetica-Bold" style:font-family-generic="system"/>
    <style:font-face style:name="Helvetica" svg:font-family="Helvetica" style:font-family-generic="swiss" style:font-pitch="variable" svg:panose-1="2 11 6 4 2 2 2 2 2 4"/>
    <style:font-face style:name="Helvetica-Oblique" svg:font-family="Helvetica-Obliq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Shruti" style:font-name-asian="Calibri" style:font-name-complex="Shru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58.3%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Landman</meta:initial-creator>
    <dc:creator>Reinout Rinzema</dc:creator>
    <meta:creation-date>2023-03-08T16:34:00Z</meta:creation-date>
    <dc:date>2023-03-08T16:39:00Z</dc:date>
    <meta:template xlink:href="Normal" xlink:type="simple"/>
    <meta:editing-cycles>3</meta:editing-cycles>
    <meta:editing-duration>PT300S</meta:editing-duration>
    <meta:document-statistic meta:page-count="2" meta:paragraph-count="8" meta:word-count="648" meta:character-count="4210" meta:row-count="29" meta:non-whitespace-character-count="3570"/>
  </office:meta>
</office:document-meta>
</file>